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2"/>
    <style:style style:name="P3" style:family="paragraph" style:parent-style-name="Standard" style:list-style-name="L3"/>
    <style:style style:name="P4" style:family="paragraph" style:parent-style-name="Standard" style:list-style-name="L4"/>
    <style:style style:name="P5" style:family="paragraph" style:parent-style-name="Standard" style:list-style-name="L5"/>
    <style:style style:name="P6" style:family="paragraph" style:parent-style-name="Standard" style:list-style-name="L6"/>
    <style:style style:name="P7" style:family="paragraph" style:parent-style-name="Standard" style:list-style-name="L7"/>
    <style:style style:name="P8" style:family="paragraph" style:parent-style-name="Standard" style:list-style-name="L8"/>
    <style:style style:name="T1" style:family="text">
      <style:text-properties fo:font-size="9pt" fo:font-style="italic" style:font-size-asian="9pt" style:font-style-asian="italic" style:font-size-complex="9pt" style:font-style-complex="italic"/>
    </style:style>
    <style:style style:name="T2" style:family="text">
      <style:text-properties style:text-position="super 58%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Sequence of play - <text:s/>cheat sheet</text:p>
      <text:p text:style-name="Standard"/>
      <text:list xml:id="list1276010889257243730" text:style-name="L1">
        <text:list-item>
          <text:p text:style-name="P1">Initiative </text:p>
        </text:list-item>
      </text:list>
      <text:list xml:id="list4985980007476172903" text:style-name="L2">
        <text:list-item>
          <text:list>
            <text:list-item>
              <text:p text:style-name="P2">2d6 higher better, reroll ties</text:p>
            </text:list-item>
          </text:list>
        </text:list-item>
      </text:list>
      <text:list xml:id="list32347738" text:continue-list="list1276010889257243730" text:style-name="L1">
        <text:list-item>
          <text:list>
            <text:list-header>
              <text:p text:style-name="P1"/>
            </text:list-header>
          </text:list>
        </text:list-item>
        <text:list-item>
          <text:p text:style-name="P1">Movement (Ground)</text:p>
        </text:list-item>
      </text:list>
      <text:list xml:id="list8845046557229497331" text:style-name="L3">
        <text:list-item>
          <text:list>
            <text:list-item>
              <text:p text:style-name="P3">Losing initiative moves a unit first (<text:span text:style-name="T1">see unequal no. Of units p.39</text:span>)</text:p>
            </text:list-item>
            <text:list-item>
              <text:p text:style-name="P3">All non-destroyed units count</text:p>
            </text:list-item>
          </text:list>
        </text:list-item>
      </text:list>
      <text:p text:style-name="Standard"/>
      <text:list xml:id="list32330324" text:continue-list="list32347738" text:style-name="L1">
        <text:list-item>
          <text:p text:style-name="P1">Movement (Aerospace)</text:p>
        </text:list-item>
      </text:list>
      <text:list xml:id="list6390282607363987025" text:style-name="L4">
        <text:list-item>
          <text:list>
            <text:list-item>
              <text:p text:style-name="P4">Every 6<text:span text:style-name="T2">th</text:span> turn</text:p>
            </text:list-item>
            <text:list-item>
              <text:p text:style-name="P4">Losing initiative moves a unit first (<text:span text:style-name="T1">see unequal no. Of units p.39</text:span>)</text:p>
            </text:list-item>
            <text:list-item>
              <text:p text:style-name="P4">All non-destroyed units count, crashed units count as ground units</text:p>
            </text:list-item>
          </text:list>
        </text:list-item>
      </text:list>
      <text:p text:style-name="Standard"/>
      <text:list xml:id="list32340326" text:continue-list="list32330324" text:style-name="L1">
        <text:list-item>
          <text:p text:style-name="P1">Weapon attack</text:p>
        </text:list-item>
      </text:list>
      <text:list xml:id="list5744687132295628350" text:style-name="L5">
        <text:list-item>
          <text:list>
            <text:list-item>
              <text:p text:style-name="P5">Losing initiative goes first (<text:span text:style-name="T1">see unequal no. Of units p.39</text:span>)</text:p>
            </text:list-item>
            <text:list-item>
              <text:p text:style-name="P5">Declare Torso twist and/or Flip arms</text:p>
            </text:list-item>
            <text:list-item>
              <text:p text:style-name="P5">Declare attacks (and any special ammunition or effects)</text:p>
            </text:list-item>
            <text:list-item>
              <text:p text:style-name="P5">Resolve Weapon fire and possible damage</text:p>
            </text:list-item>
          </text:list>
        </text:list-item>
      </text:list>
      <text:list xml:id="list32326745" text:continue-list="list32340326" text:style-name="L1">
        <text:list-item>
          <text:list>
            <text:list-header>
              <text:p text:style-name="P1"/>
            </text:list-header>
          </text:list>
        </text:list-item>
        <text:list-item>
          <text:p text:style-name="P1">Physical Attack</text:p>
        </text:list-item>
      </text:list>
      <text:list xml:id="list7706581855459261827" text:style-name="L6">
        <text:list-item>
          <text:list>
            <text:list-item>
              <text:p text:style-name="P6">Losing initiative goes first (<text:span text:style-name="T1">see unequal no. Of units p.39</text:span>)</text:p>
            </text:list-item>
            <text:list-item>
              <text:p text:style-name="P6">Declare attacks</text:p>
            </text:list-item>
            <text:list-item>
              <text:p text:style-name="P6">Resolve attacks</text:p>
            </text:list-item>
            <text:list-item>
              <text:p text:style-name="P6">Resolve Piloting rolls, Control rolls, Cosciousness rolls</text:p>
            </text:list-item>
          </text:list>
        </text:list-item>
      </text:list>
      <text:p text:style-name="Standard"/>
      <text:list xml:id="list32337785" text:continue-list="list32326745" text:style-name="L1">
        <text:list-item>
          <text:p text:style-name="P1">Heat Phase</text:p>
        </text:list-item>
      </text:list>
      <text:list xml:id="list34189522955204368" text:style-name="L7">
        <text:list-item>
          <text:list>
            <text:list-item>
              <text:p text:style-name="P7">Track heat</text:p>
            </text:list-item>
            <text:list-item>
              <text:p text:style-name="P7">Resolve heat effects</text:p>
            </text:list-item>
            <text:list-item>
              <text:p text:style-name="P7">Resolve possible damage to pilot and/or consciousness rolls</text:p>
            </text:list-item>
          </text:list>
        </text:list-item>
      </text:list>
      <text:p text:style-name="Standard"/>
      <text:list xml:id="list32351465" text:continue-list="list32337785" text:style-name="L1">
        <text:list-item>
          <text:p text:style-name="P1">End Phase</text:p>
        </text:list-item>
      </text:list>
      <text:list xml:id="list749039105846353599" text:style-name="L8">
        <text:list-item>
          <text:list>
            <text:list-item>
              <text:p text:style-name="P8">Check victory conditions</text:p>
            </text:list-item>
            <text:list-item>
              <text:p text:style-name="P8">Pilots try to regain consciousness 2d6</text:p>
            </text:list-item>
            <text:list-item>
              <text:p text:style-name="P8">Perform special actions (Heat sinks on/off etc.)</text:p>
            </text:list-item>
            <text:list-item>
              <text:p text:style-name="P8">”Return” Torso twists and/or Hand flips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i" fo:country="FI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i" fo:country="FI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8-03T10:33:24.19</meta:creation-date>
    <dc:date>2013-08-03T12:19:09.06</dc:date>
    <meta:editing-duration>PT15M3S</meta:editing-duration>
    <meta:editing-cycles>2</meta:editing-cycles>
    <meta:generator>OpenOffice.org/3.4.1$Win32 OpenOffice.org_project/341m1$Build-9593</meta:generator>
    <meta:document-statistic meta:table-count="0" meta:image-count="0" meta:object-count="0" meta:page-count="1" meta:paragraph-count="29" meta:word-count="187" meta:character-count="1030"/>
  </office:meta>
</office:document-meta>
</file>